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80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800000" fo:font-size="18pt" style:font-size-asian="18pt" style:font-size-complex="18pt"/>
    </style:style>
    <style:style style:name="P4" style:parent-style-name="Standard" style:family="paragraph">
      <style:text-properties fo:color="#800000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margin-left="0.4923in" fo:text-indent="0.4923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color="#800000" fo:font-size="15pt" style:font-size-asian="15pt" style:font-size-complex="15pt"/>
    </style:style>
    <style:style style:name="P18" style:parent-style-name="Standard" style:family="paragraph">
      <style:text-properties fo:font-weight="bold" style:font-weight-asian="bold" style:font-weight-complex="bold" fo:color="#800000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CENY POKOI W HOTELU PRZYSTAŃ</text:p>
      <text:p text:style-name="P3">OD 04.05.2023</text:p>
      <text:p text:style-name="P4"/>
      <text:p text:style-name="P5"/>
      <text:p text:style-name="P6"><text:span text:style-name="T7"><text:s text:c="2"/>Pokój 1 osobowy – 279 zł./240 zł. bez śniadania</text:span></text:p>
      <text:p text:style-name="P8"/>
      <text:p text:style-name="P9">Pokój 2 osobowy – 359 zł. / 299 zł. bez śniadania</text:p>
      <text:p text:style-name="P10"/>
      <text:p text:style-name="P11">Pokój 3 osobowy – 469 zł. / 379 zł. bez śniadania</text:p>
      <text:p text:style-name="P12"/>
      <text:p text:style-name="P13">Apartament 2 osobowy – 499 zł./440 bez<text:s/>śniadania</text:p>
      <text:p text:style-name="P14"/>
      <text:p text:style-name="P15"/>
      <text:p text:style-name="P16"><text:s text:c="4"/>………………………………………………………………………………………………………</text:p>
      <text:p text:style-name="Standard"/>
      <text:p text:style-name="Standard"/>
      <text:p text:style-name="P17">***Hotel akceptuje zwierzęta – opłata 50 zł. /1 doba</text:p>
      <text:p text:style-name="P18"/>
      <text:p text:style-name="P19">***Dostawka dla dziecka do 10 lat – 80 zł.</text:p>
      <text:p text:style-name="P20"/>
      <text:p text:style-name="P21">***Dostawka dla dorosłego – 110 zł.</text:p>
      <text:p text:style-name="P22"/>
      <text:p text:style-name="P23"/>
      <text:p text:style-name="P24"/>
      <text:p text:style-name="Standard"/>
      <text:p text:style-name="Standard"/>
      <text:p text:style-name="P25">HOTEL POSIADA BEZPŁATNY ,</text:p>
      <text:p text:style-name="P26"><text:span text:style-name="T27">MONITOROWANY PARK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RTA</dc:creator>
    <meta:creation-date>2023-03-27T12:11:00Z</meta:creation-date>
    <dc:date>2023-05-01T11:50:00Z</dc:date>
    <meta:print-date>2023-05-01T11:49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68" meta:character-count="481" meta:row-count="3" meta:non-whitespace-character-count="414"/>
  </office:meta>
</office:document-meta>
</file>